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 style:list-style-name="L37">
      <style:paragraph-properties fo:text-align="start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 style:list-style-name="L35">
      <style:paragraph-properties fo:text-align="center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 style:list-style-name="L36">
      <style:paragraph-properties fo:text-align="start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 style:list-style-name="L26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 style:list-style-name="L27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 style:list-style-name="L28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 style:list-style-name="L29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 style:list-style-name="L30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 style:list-style-name="L31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 style:list-style-name="L32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 style:list-style-name="L33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 style:list-style-name="L34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 style:list-style-name="L36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 style:list-style-name="L38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 style:list-style-name="L39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40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 style:list-style-name="L41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 style:list-style-name="L42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 style:list-style-name="L43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 style:list-style-name="L44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 style:list-style-name="L45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 style:list-style-name="L46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 style:list-style-name="L47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 style:list-style-name="L48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 style:list-style-name="L49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 style:list-style-name="L50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9" style:family="paragraph" style:parent-style-name="Standard" style:list-style-name="L35">
      <style:paragraph-properties fo:text-align="start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0" style:family="paragraph" style:parent-style-name="Standard" style:list-style-name="L42">
      <style:paragraph-properties fo:text-align="start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2" style:family="paragraph" style:parent-style-name="Standard" style:list-style-name="L35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T6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ояснительная записка</text:p>
      <text:p text:style-name="P9"/>
      <text:p text:style-name="P10"><text:tab/>Дошкольный возраст-<text:span text:style-name="T1"> важный и неповторимый период в развитии ребенка, особенно в развитии речи и интелекта ребенка, логического мышления, умения правильно общаться, в воспитании отзывчивости, сострадания, любви ко всему живому.</text:span></text:p>
      <text:p text:style-name="P11"><text:tab/>Дети с удовольствием подражают взрослым, копируют их, сами придумывают сюжеты своих игр, распределяют между собой роли. Всем известно. Что игровая деятельность детей-это не просто развлечение и времяпрепровождение. Игры развивают, воспитывают и обучают. Поэтому целесообразно подхватить, систематизировать, дополнить и расширить спонтанную театрализованную деятельность детей.</text:p>
      <text:p text:style-name="P11"><text:tab/>На основе игры в театр можно увлечь детей в любую область познания окружающего мира, можно обучить грамоте, научить правильно выражать свои мысли и вежливо общаться, ритмично двигаться, <text:s/>видеть красоту и многогранность мира вокруг себя.</text:p>
      <text:p text:style-name="P11"><text:tab/>Занятия по обучению театральному мастерству очень познавательны, увлекательны и разнообразны: на них можно петь, танцевать, рисовать, сочинять, импровизировать, фантазировать....</text:p>
      <text:p text:style-name="P11"><text:tab/>Занятия направлены на творческое развитие ребенка. Они активизируют у ребенка мышление и познавательный интерес, пробуждают фантазию и воображение, любовь к родному слову, способствуют раскрепощению и повышению самооценки ребенка, учат сочувствию и сопережеванию.</text:p>
      <text:p text:style-name="P10">Цель работы кружка: <text:span text:style-name="T1">создать условия для творческого развития ребенка.</text:span></text:p>
      <text:p text:style-name="P10">Задачи:</text:p>
      <text:p text:style-name="P5"><text:s text:c="11"/>Развивающие:</text:p>
      <text:list xml:id="list8636608359164743593" text:style-name="L1">
        <text:list-item>
          <text:p text:style-name="P13">развитие речи, мимики, жестикуляции и пластики движений.</text:p>
        </text:list-item>
        <text:list-item>
          <text:p text:style-name="P13">Развитие речевого дыхания</text:p>
        </text:list-item>
        <text:list-item>
          <text:p text:style-name="P13">Развитие речевого и артикуляционного аппарата.</text:p>
        </text:list-item>
        <text:list-item>
          <text:p text:style-name="P13">Развитие эмоциональной сферы и актерских навыков.</text:p>
        </text:list-item>
        <text:list-item>
          <text:p text:style-name="P13">Развитие координации движений и мелкой моторики пальцев.</text:p>
        </text:list-item>
        <text:list-item>
          <text:p text:style-name="P13">Развитие мышления, внимания, воображения.</text:p>
        </text:list-item>
        <text:list-item>
          <text:p text:style-name="P13">Развитие речевого и поэтического слуха и слухового внимания.</text:p>
        </text:list-item>
        <text:list-item>
          <text:p text:style-name="P13">Развитие тактильных ощущений и тактильной памяти.</text:p>
        </text:list-item>
        <text:list-item>
          <text:p text:style-name="P13">Развитие чувства ритма.</text:p>
        </text:list-item>
        <text:list-item>
          <text:p text:style-name="P13">Развитие познавательного интереса к окружающему миру.</text:p>
          <text:p text:style-name="P6">Обучающие:</text:p>
        </text:list-item>
        <text:list-item>
          <text:p text:style-name="P13">Обучение простым формам монологической речи, диалогам.</text:p>
        </text:list-item>
        <text:list-item>
          <text:p text:style-name="P13">Обучение выразительному чтению стихотворений.</text:p>
        </text:list-item>
        <text:list-item>
          <text:p text:style-name="P13">Обучение правильному звукопроизношению.</text:p>
        </text:list-item>
        <text:list-item>
          <text:p text:style-name="P13">Обучение умению дифференцировать звуки.</text:p>
        </text:list-item>
        <text:list-item>
          <text:p text:style-name="P13">Обучение безопасному поведению</text:p>
          <text:p text:style-name="P6">Воспитывающие:</text:p>
        </text:list-item>
        <text:list-item>
          <text:p text:style-name="P13"><text:soft-page-break/>Воспитание культуры поведения.</text:p>
        </text:list-item>
        <text:list-item>
          <text:p text:style-name="P13">Воспитание внимания к звуковой стороне речи.</text:p>
        </text:list-item>
        <text:list-item>
          <text:p text:style-name="P13">Воспитание умения внимательно слушать музыку, сказку, рассказ.</text:p>
        </text:list-item>
      </text:list>
      <text:p text:style-name="P38">Принципы построения занятий кружка:</text:p>
      <text:list xml:id="list2407061456737947669" text:style-name="L26">
        <text:list-item>
          <text:p text:style-name="P14">учитывание всех сторон развития ребенка: интелектуальную, физическую, психическую, эмоциональную и социальную.</text:p>
        </text:list-item>
        <text:list-item>
          <text:p text:style-name="P14">Занятия проводятся в игровой форме с учетом психофизиологических особенностей детей дошкольного возраста.</text:p>
        </text:list-item>
        <text:list-item>
          <text:p text:style-name="P14">Для предупреждения интеллектуальной и физической утомляемости в ходе занятий предусмотрена частая смена деятельности.</text:p>
        </text:list-item>
      </text:list>
      <text:p text:style-name="P38">Формы и методы организации занятий.</text:p>
      <text:list xml:id="list1378955512563435187" text:style-name="L27">
        <text:list-item>
          <text:p text:style-name="P15">Преобладающим видом деятельности является коллективная игра. Дети играют в школу, в театр, в зоопарк, в космические путешествия, в походы, в гостей и хозяев.</text:p>
        </text:list-item>
        <text:list-item>
          <text:p text:style-name="P15">Чтение художественной литературы.</text:p>
        </text:list-item>
        <text:list-item>
          <text:p text:style-name="P15">Проведение тренингов.</text:p>
        </text:list-item>
        <text:list-item>
          <text:p text:style-name="P15">Используются музыкально-двигательные упражнения.</text:p>
        </text:list-item>
      </text:list>
      <text:p text:style-name="P38">Структура занятия.</text:p>
      <text:list xml:id="list2643231365161708154" text:style-name="L28">
        <text:list-item>
          <text:p text:style-name="P16">Языковая гимнастика.</text:p>
        </text:list-item>
        <text:list-item>
          <text:p text:style-name="P16">Пальчиковая гимнастика с предметами и без предметов.</text:p>
        </text:list-item>
        <text:list-item>
          <text:p text:style-name="P16">Дыхательная гимнастика.</text:p>
        </text:list-item>
        <text:list-item>
          <text:p text:style-name="P16">Работа со скороговорками, направленная на дифференциацию звуков, речевое дыхание и чувство ритма.</text:p>
        </text:list-item>
        <text:list-item>
          <text:p text:style-name="P16">Словарная минутка, направленная на уточнение. Закрепление и расширение словаря детей.</text:p>
        </text:list-item>
        <text:list-item>
          <text:p text:style-name="P16">Выразительное чтение стихотворения.</text:p>
        </text:list-item>
        <text:list-item>
          <text:p text:style-name="P16">Новая информация об окружающем мире.</text:p>
        </text:list-item>
        <text:list-item>
          <text:p text:style-name="P16">Музыкально-ритмическая гимнастика, физминутка.</text:p>
        </text:list-item>
        <text:list-item>
          <text:p text:style-name="P16">Инсценировка ситуаций из жизни детей и коротких диалоговых стихотворений.</text:p>
        </text:list-item>
        <text:list-item>
          <text:p text:style-name="P16">Миниатюры в стиле пантомимы.</text:p>
        </text:list-item>
        <text:list-item>
          <text:p text:style-name="P16">Выразительное чтение логопедом художественного произведения.</text:p>
        </text:list-item>
      </text:list>
      <text:p text:style-name="P12">Весь курс расчитан на 2 года обучения. Возраст детей старшая-подготовительная группа. Занятия проводятся подгруппами по 7-8 детей. Периодичность занятий 1 раз в неделю, после обеда (четверг). Продолжительность занятия 30-35 минут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1"><text:soft-page-break/>Занятие №1</text:p>
      <text:p text:style-name="P38">Приветствие: </text:p>
      <text:p text:style-name="P3">дети проходят и садятся на стульчики.</text:p>
      <text:p text:style-name="P38">Логопед: <text:span text:style-name="T1">Ребята, рада видеть вас. А вы мне рады? Скажите, как меня называли, когда я была маленькой девочкой? Правильно, Танечкой. Но я выросла, и имя мое тоже выросло: сначала Таня превратилась в Татьяну, а потом, когда я стала учителем-логопедом, у меня появилось еще и отчество- Владимировна. Отчество уточняет моё имя, поясняет людям, чья я дочь. В отчестве заложено имя отца. Отец и отчество- правда похожие слова? А отец — это кто? <text:s/>Правильно. Это папа. Вот у меня папу зовут Владимир. Я дочь Владимира! Значит я чья? Владимировна! Дочь Ивана-Ивановна, дочь Сергея-Сергеевна, сын Алексея-Алексеевич.</text:span></text:p>
      <text:p text:style-name="P5">Игра «Веселушка».</text:p>
      <text:p text:style-name="P38">Логопед: <text:span text:style-name="T1">А теперь давайте поздороваемся. Так при встрече делают все вежливые люди. Вставайте. Давайте попробуем.</text:span></text:p>
      <text:p text:style-name="P5">Отработка приветствия: <text:span text:style-name="T1">дети вместе с педагогом чётко и правильно проговаривают слово «здравствуйте»:</text:span></text:p>
      <text:list xml:id="list5860182922877147865" text:style-name="L29">
        <text:list-item>
          <text:p text:style-name="P17">сначала шёпотом, наклонившись вперед.</text:p>
        </text:list-item>
        <text:list-item>
          <text:p text:style-name="P17">Потом громче. Сидя на стульчике, выпрямившись.</text:p>
        </text:list-item>
        <text:list-item>
          <text:p text:style-name="P17">И во весь голос, стоя, как артисты на сцене.</text:p>
        </text:list-item>
      </text:list>
      <text:p text:style-name="P38">Логопед: <text:span text:style-name="T1">у нас получилось! Всегда четко проговаривайте слова. Вы уже большие. А сейчас давайте поздороваемся со всем миром.</text:span></text:p>
      <text:p text:style-name="P5">Физминутка «Здравствуй, небо голубое!»</text:p>
      <text:p text:style-name="P12">Здравствуй, небо голубое! <text:s text:c="20"/><text:span text:style-name="T2">Одна рука вверх и вправо.</text:span></text:p>
      <text:p text:style-name="P12">Здравствуй, солнце золотое! <text:s text:c="17"/><text:span text:style-name="T2">Другая рука вверх и влево.</text:span></text:p>
      <text:p text:style-name="P12">Здравствуй, вольный ветерок! <text:s text:c="14"/><text:span text:style-name="T2">Покачивание рук вверху.</text:span></text:p>
      <text:p text:style-name="P12">Здравствуй, маленький дубок! <text:s text:c="14"/><text:span text:style-name="T2">Присесть и показать росточек.</text:span></text:p>
      <text:p text:style-name="P12">Мы живем в одном краю! <text:s text:c="21"/><text:span text:style-name="T2">Встать и развести руки в стороны.</text:span></text:p>
      <text:p text:style-name="P12">Всех я вас приветствую! <text:s text:c="23"/><text:span text:style-name="T2">Рукопожатие двумя руками над головой.</text:span></text:p>
      <text:p text:style-name="P5">Волшебство слова «здравствуйте».</text:p>
      <text:p text:style-name="P38">Логопед: <text:span text:style-name="T1">слово «здравствуйте» не только вежливое, оно еще и волшебное. Оно помогает людям знакомиться и дружить. Сейчас <text:s/>я вам это докажу. Я покажу вам два маленьких спектакля. Столик будет сценой, игрушки-артистами, а вы.....(зрителями). Готовы?</text:span></text:p>
      <text:list xml:id="list4085751930229393814" text:style-name="L30">
        <text:list-item>
          <text:p text:style-name="P18">Встречаются девочка Катя и крокодил Гена. Они еще не знают друг друга. Посмотрите, как произойдет их знакомство...</text:p>
        </text:list-item>
        <text:list-item>
          <text:p text:style-name="P18">Здравствуй, девочка!</text:p>
        </text:list-item>
        <text:list-item>
          <text:p text:style-name="P18">Здравствуй, крокодил!</text:p>
        </text:list-item>
        <text:list-item>
          <text:p text:style-name="P18">Девочка, можно с тобой познакомиться?</text:p>
        </text:list-item>
        <text:list-item>
          <text:p text:style-name="P18">Можно.</text:p>
        </text:list-item>
        <text:list-item>
          <text:p text:style-name="P18">Меня зовут крокодил Гена.</text:p>
        </text:list-item>
        <text:list-item>
          <text:p text:style-name="P18">Очень приятно. А меня зовут Катя.</text:p>
        </text:list-item>
        <text:list-item>
          <text:p text:style-name="P18">Рад знакомству. Катя, давай дружить?</text:p>
        </text:list-item>
        <text:list-item>
          <text:p text:style-name="P18">Давай!</text:p>
        </text:list-item>
        <text:list-item>
          <text:p text:style-name="P18"><text:soft-page-break/>Пойдем в парк?</text:p>
        </text:list-item>
        <text:list-item>
          <text:p text:style-name="P18">С удовольствием!</text:p>
        </text:list-item>
      </text:list>
      <text:p text:style-name="P38">Логопед: <text:span text:style-name="T1">Ребята, как <text:s/>игрушки поприветствовали друг друга? Что спросил крокодил? Зачем он это сделал? Согласилась девочка? Как ответила девочка? <text:s/>Куда они собрались пойти? </text:span></text:p>
      <text:p text:style-name="P3">Дети проговаривают диалог вместе.</text:p>
      <text:p text:style-name="P38">Логопед: <text:span text:style-name="T1">а теперь послушайте вторую историю.</text:span></text:p>
      <text:p text:style-name="P12">Встречаются Буратино и Незнайка.</text:p>
      <text:list xml:id="list1121533513950783280" text:style-name="L31">
        <text:list-item>
          <text:p text:style-name="P19">Эй ты! Как <text:s/>там тебя? Давай дружить?</text:p>
        </text:list-item>
        <text:list-item>
          <text:p text:style-name="P19">Не хочу.</text:p>
        </text:list-item>
        <text:list-item>
          <text:p text:style-name="P19">Ну и не надо.</text:p>
        </text:list-item>
      </text:list>
      <text:list xml:id="list5069568400979369741" text:style-name="L32">
        <text:list-item>
          <text:p text:style-name="P20">Ребята, почему не получилось дружбы между этими куклами? Кто в этом виноват? Почему?</text:p>
        </text:list-item>
        <text:list-item>
          <text:p text:style-name="P20">А вам бы понравилось такое обращение?</text:p>
        </text:list-item>
        <text:list-item>
          <text:p text:style-name="P20"><text:s/>Как же надо обращаться?</text:p>
        </text:list-item>
        <text:list-item>
          <text:p text:style-name="P20">А кто хочет исправить поведение Незнайки?</text:p>
        </text:list-item>
      </text:list>
      <text:p text:style-name="P3">Эта ситуация обыгривается еще раз детьми.</text:p>
      <text:p text:style-name="P12">Подружились <text:s/>игрушечные мальчики, и Буратино сразу научил своего друга веселой дразнилке.</text:p>
      <text:p text:style-name="P5">Пальчиковая гимнастика: «Веселый нос»</text:p>
      <text:p text:style-name="P1">Растопыренную ладошку правой руки приставить большим пальцем к носу и подвигать четырьмя свободными пальцами, проделывая языком упражнение «Болтушка». Затем сменить руку и повторить упражнение.затем сделать двумя руками: к мизинцу одной руки приставить большой палец другой руки и подвигать восемью свободными пальцами, проделывая языком «Болтушку».</text:p>
      <text:p text:style-name="P5">Знакомство со своими язычками.</text:p>
      <text:p text:style-name="P38">Логопед: <text:span text:style-name="T1">мы с вами будем учиться быть артистами. Артисты выступают перед людьми. Чтобы их приятно было слушать, артисты должны красиво и правильно <text:s/>говорить. Разговаривают люди с помощью языка. Поэтому язык надо тренировать, делать его подвижным и послушным. Покажите мне свои язычки. Вот они у вас какие замечательные. Где живут наши язычки? Теперь мы будем отвечать вот так: <text:s text:c="7"/>Дом, где наш язык живет,</text:span></text:p>
      <text:p text:style-name="P12"><text:s text:c="48"/>Называем все мы «рот»!</text:p>
      <text:p text:style-name="P3">Дети повторяют кричалку, отбивая ритм по коленям.</text:p>
      <text:p text:style-name="P5">Языковая гимнастика.</text:p>
      <text:p text:style-name="P38">Логопед: <text:span text:style-name="T1">- высуньте свой язычок и посмотрите на него, покажите его друг другу. Вот он какой красивый!</text:span></text:p>
      <text:list xml:id="list1163617573002969896" text:style-name="L33">
        <text:list-item>
          <text:p text:style-name="P21">подвигайте им вверх, вниз, влево, вправо.</text:p>
        </text:list-item>
        <text:list-item>
          <text:p text:style-name="P21">Оближите им верхнюю губку, затем нижнюю.</text:p>
        </text:list-item>
        <text:list-item>
          <text:p text:style-name="P21">А теперь постучите зубками.</text:p>
        </text:list-item>
        <text:list-item>
          <text:p text:style-name="P21">Дотроньтесь языком до верхних зубов, до нижних.</text:p>
        </text:list-item>
        <text:list-item>
          <text:p text:style-name="P21">Давайте язычком погладим верхние зубки, а теперь нижние.</text:p>
        </text:list-item>
        <text:list-item>
          <text:p text:style-name="P21">Потрогайте язычком свои щечки изнутри. Правую, левую (рот закрыт)</text:p>
        </text:list-item>
        <text:list-item>
          <text:p text:style-name="P21"><text:soft-page-break/>погладьте язычком свои щечки изнутри.</text:p>
        </text:list-item>
        <text:list-item>
          <text:p text:style-name="P21">Откройте рот широко-широко. Высуньте язычок далеко-далеко. Держите так. Ай, молодцы! Спрячьте язык.</text:p>
        </text:list-item>
        <text:list-item>
          <text:p text:style-name="P21">Положите язычок лепешечкой на нижнюю губку, пусть он отдохнет.</text:p>
        </text:list-item>
      </text:list>
      <text:p text:style-name="P5">Упражнение с салфетками.</text:p>
      <text:list xml:id="list3950497427746468747" text:style-name="L34">
        <text:list-item>
          <text:p text:style-name="P22">Скомкать салфетку пальчиками в плотный комочек. (обратить внимание на похожие слова: комкать-комочек).</text:p>
        </text:list-item>
        <text:list-item>
          <text:p text:style-name="P22">Перекладывать комочек из руки в руку:</text:p>
          <text:p text:style-name="P22">- перед собой;</text:p>
          <text:p text:style-name="P22">- над головой;</text:p>
          <text:p text:style-name="P22">- за спиной;</text:p>
          <text:p text:style-name="P22">- под одной ногой, под другой, под двумя.</text:p>
        </text:list-item>
      </text:list>
      <text:p text:style-name="P5">Прощание.</text:p>
      <text:p text:style-name="P38">Логопед: <text:span text:style-name="T1">- наше занятие окончено. Предлагаю его закончить кричалкой:</text:span></text:p>
      <text:p text:style-name="P12">Раз-два, раз-два- вот закончилась игра.</text:p>
      <text:p text:style-name="P12">Раз-два, раз-два- нам в группу пора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1"><text:soft-page-break/>Занятие №2</text:p>
      <text:p text:style-name="P38">Приветствие. </text:p>
      <text:p text:style-name="P3">Дети проходят и садятся на стульчики.</text:p>
      <text:p text:style-name="P38">Логопед: <text:span text:style-name="T1">- Рада видеть вас, ребята. А вы? <text:s/>Тогда давайте здороваться. Это очень важное дело. Но сначала мы проведем маленькую разминку.</text:span></text:p>
      <text:p text:style-name="P8">Звуковая и артикуляционная гимнастика на развитие слуховой памяти и внимания.</text:p>
      <text:p text:style-name="P38">Логопед: <text:span text:style-name="T1">- А теперь «подъем». Я вам скажу: «здравствуйте, ребята!», а вы мне ответите: «Здравствуйте, Татьяна Владимировна!».</text:span></text:p>
      <text:p text:style-name="P12">- Сегодня я познакомлю вас с правилами приветствия. Их 4.</text:p>
      <text:list xml:id="list1808335029187012795" text:style-name="L35">
        <text:list-item>
          <text:p text:style-name="P42"><text:span text:style-name="T5">Приветствовать взрослого человека надо стоя. </text:span><text:span text:style-name="T6">Это вы уже знаете. Следующие правила, я не скажу, а покажу.</text:span></text:p>
          <text:p text:style-name="P4">Войти в кабинет и поздороваться с детьми, глядя в потолок или на пол. Попросить детей прокомментировать это приветствие, высказать, что им не понравилось и почему.</text:p>
        </text:list-item>
        <text:list-item>
          <text:p text:style-name="P39">Здороваясь, смотри человеку в глаза.</text:p>
          <text:p text:style-name="P4">Войти в кабинет, пристально, с прищуром посмотреть детям в глаза и строго поздороваться с ними. Выяснить у детей, понравилось ли им такое приветствие.почему не понравилось? Как бы им хотелось?</text:p>
        </text:list-item>
        <text:list-item>
          <text:p text:style-name="P39">Приветствуя человека, улыбайся ему!</text:p>
          <text:p text:style-name="P4">Войти в кабинет, посмотреть детям в глаза, приветливо улыбнуться и радостно сказать: «Здрасти!». Спросить, устраивает ли их такое приветствие. Если нет, то почему?</text:p>
        </text:list-item>
        <text:list-item>
          <text:p text:style-name="P39">Не сокращай приветствие, проговаривай его чётко и полностью.</text:p>
        </text:list-item>
      </text:list>
      <text:p text:style-name="P38">Физминутка «Здравствуй, небо голубое!»</text:p>
      <text:p text:style-name="P12">Здравствуй, небо голубое! <text:s text:c="20"/><text:span text:style-name="T2">Одна рука вверх и вправо.</text:span></text:p>
      <text:p text:style-name="P12">Здравствуй, солнце золотое! <text:s text:c="17"/><text:span text:style-name="T2">Другая рука вверх и влево.</text:span></text:p>
      <text:p text:style-name="P12">Здравствуй, вольный ветерок! <text:s text:c="14"/><text:span text:style-name="T2">Покачивание рук вверху.</text:span></text:p>
      <text:p text:style-name="P12">Здравствуй, маленький дубок! <text:s text:c="14"/><text:span text:style-name="T2">Присесть и показать росточек.</text:span></text:p>
      <text:p text:style-name="P12">Мы живем в одном краю! <text:s text:c="21"/><text:span text:style-name="T2">Встать и развести руки в стороны.</text:span></text:p>
      <text:p text:style-name="P12">Всех я вас приветствую! <text:s text:c="23"/><text:span text:style-name="T2">Рукопожатие двумя руками над головой.</text:span></text:p>
      <text:p text:style-name="P5">Игра с носовым платком.</text:p>
      <text:p text:style-name="P38">Логопед: <text:span text:style-name="T1">- А теперь у меня для вас загадка.</text:span></text:p>
      <text:p text:style-name="P12">Лег в карман и караулю</text:p>
      <text:p text:style-name="P12">Рёву, плаксу и грязнулю.</text:p>
      <text:p text:style-name="P12">Вытру ротик, реки слёз,</text:p>
      <text:p text:style-name="P12">Не забуду и про нос.</text:p>
      <text:p text:style-name="P12">Возьмите платочки. Они нужны не только рёвам, плаксам и грязнулям, а всем вежливым людям.Разворачивайте их, берите за верхние уголочки и показывайте их мне. Какие чудесные платочки! Давайте ими похвалимся:</text:p>
      <text:p text:style-name="P12"><text:s text:c="37"/>Тра-та-та, тра-та-та-</text:p>
      <text:p text:style-name="P12"><text:s text:c="38"/>Вот какая красота!</text:p>
      <text:p text:style-name="P38">Логопед: <text:span text:style-name="T1">- Давайте подумаем, ребята, <text:s/>для чего нам нужны платочки?</text:span></text:p>
      <text:p text:style-name="P3">Дети называют разные варианты применения платочков.</text:p>
      <text:p text:style-name="P12">- А еще с платочками можно поиграть.</text:p>
      <text:p text:style-name="P5"><text:soft-page-break/>Игра: «Ку-ку!»</text:p>
      <text:p text:style-name="P3">Дети держат платки за верхние уголки перед лицом: в этом положении они «спрятаны». Логопед считает «1,2,3!», на счет «3» дети хором говорят: «Ку-ку», опускают платочки и появляются со смешной гримассой на лице.</text:p>
      <text:p text:style-name="P38">Логопед: <text:span text:style-name="T1">- А <text:s/>что же делать с грязным платочком? Выбросить? Жалко, он такой красивый. Правильно его надо постирать. </text:span><text:span text:style-name="T3">(Имитируем стирку).</text:span><text:span text:style-name="T1"> Далее платочек надо просушить. Давайте поднимем платочек за уголок и подуем на него, <text:s/>как ветерок. А потом платочек надо прогладить. </text:span><text:span text:style-name="T3">(Положить платочек на колени и прогладить его ладонями). </text:span><text:span text:style-name="T1">Вот какая</text:span><text:span text:style-name="T3"> <text:s/>нужная вещь-наш платочек.</text:span></text:p>
      <text:p text:style-name="P5">Языковая гимнастика.</text:p>
      <text:p text:style-name="P38">Логопед: <text:span text:style-name="T1">- Где живет наш язычок? Давайте повторим кричалку про ротик.</text:span></text:p>
      <text:p text:style-name="P12"><text:s text:c="48"/>Дом, где наш язык живет,</text:p>
      <text:p text:style-name="P12"><text:s text:c="48"/>Называем все мы «рот»!</text:p>
      <text:list xml:id="list803737507665561484" text:style-name="L36">
        <text:list-item>
          <text:p text:style-name="P7">«Колокольчик». <text:span text:style-name="T7">Открыть рот, округлить губы, быстро двигать кончиком языка из стороны в сторону. Касаясь губ. Сопровождать звуком.</text:span></text:p>
        </text:list-item>
        <text:list-item>
          <text:p text:style-name="P7">«Песенка». <text:span text:style-name="T7">Открыть рот, двигать круглым языком между верхними и нижними зубами, сопровождая движение песенкой «Ля-ля-ля!».</text:span></text:p>
        </text:list-item>
        <text:list-item>
          <text:p text:style-name="P7">«Массаж». <text:span text:style-name="T7">Медленно высовывать язык вперед, покусывая его передними зубами, потом втягивать его обратно, также покусывая.</text:span></text:p>
        </text:list-item>
        <text:list-item>
          <text:p text:style-name="P7">«Качели». <text:span text:style-name="T7">Высунутый язык зажать между передними зубами и губами. Двигать языком вверх, вниз.</text:span></text:p>
        </text:list-item>
        <text:list-item>
          <text:p text:style-name="P23"><text:span text:style-name="T4">«Вкусное варенье».</text:span> Облизать длинным языком губы по кругу.</text:p>
        </text:list-item>
      </text:list>
      <text:p text:style-name="P5">Физминутка «1,2,3- мое движенье повтори».</text:p>
      <text:p text:style-name="P38">Логопед: <text:span text:style-name="T1"><text:s text:c="9"/>Мы с платочками попляшем,</text:span></text:p>
      <text:p text:style-name="P12"><text:s text:c="26"/>Ими весело помашем!</text:p>
      <text:p text:style-name="P3">Дети смотрят на логопеда и повторяют за ним движения с платочками.</text:p>
      <text:p text:style-name="P5">Сказка про Ладошку.</text:p>
      <text:p text:style-name="P38">Логопед: <text:span text:style-name="T1">Я расскажу вам сказку про Ладошку. Покажите мне свою ладошку. У нас их две. Растопырьте их-вот они какие красивые! А теперь спрячьте их. Получились кулачки. <text:s/>Покажите ладошки. Спрячьте. Покажите. Я буду рассказывать и показывать, а вы повторяйте за мной движения.</text:span></text:p>
      <text:p text:style-name="P38"><text:span text:style-name="T1">Жила-была Ладошка. Она была добрая, теплая и трудолюбивая. </text:span><text:span text:style-name="T3">(поглаживать растопыренную ладошку четырьмя пальцами другой руки). </text:span><text:span text:style-name="T1">Но у нее не было деток. </text:span><text:span text:style-name="T3">(спрятать пальцы в кулак).</text:span><text:span text:style-name="T1"> Пальцы — это ее детки. Она очень горевала и грустила из-за этого. </text:span></text:p>
      <text:p text:style-name="P38"><text:span text:style-name="T1">Но однажды у неё появился сынок </text:span><text:span text:style-name="T3">(высунуть из кулачка большой палец).</text:span><text:span text:style-name="T1"> Он был умненьки благоразумненький. </text:span><text:span text:style-name="T3">(погладить пальчик).</text:span><text:span text:style-name="T1">Умел делать вот так. </text:span><text:span text:style-name="T3">(сгибать и разгибать большой палец), </text:span><text:span text:style-name="T1">и вот так </text:span><text:span text:style-name="T3">(покачивать из стороны в сторону). </text:span><text:span text:style-name="T1">Он хорошо кушал, много гулял и вырос крепким и большим. Его так и прозвали- Большой. </text:span><text:span text:style-name="T3">(повторить несколько раз название).</text:span><text:span text:style-name="T1"> </text:span></text:p>
      <text:p text:style-name="P38"><text:span text:style-name="T1">Большой палец очень любил играть с мамой в игру</text:span> «Вопросики». <text:span text:style-name="T1">А вы</text:span> <text:span text:style-name="T1">умеете играть в «Вопросики»? Сейчас научу. Я буду задавать вопросы, а вы на них дружно отвечайте. Летом жарко? Зимой холодно? Мороженое сладкое? Елки красные?</text:span></text:p>
      <text:p text:style-name="P38"><text:soft-page-break/><text:span text:style-name="T1">Молодцы, вы внимательные ребята. А вот Большой палец играл в <text:s/>игру молча. Ответы он не говорил, а показывал. Вот так (</text:span><text:span text:style-name="T3">Поднять большие пальцы вверх</text:span><text:span text:style-name="T1">)- Да, а вот так </text:span><text:span text:style-name="T3">(опустить пальцы вниз)-</text:span><text:span text:style-name="T1">Нет. Согласен — поднять, не согласен-опустить. Давайте попробуем поиграть в </text:span>«Соглашалки» <text:span text:style-name="T1">молча. Конфеты сладкие? Лимоны горькие? Петухи кукарекают? Собаки-мяукают? Молодцы!!!</text:span></text:p>
      <text:p text:style-name="P38"><text:span text:style-name="T1">Но вот однажды Большой палец загрустил. Ему было скучно одному. И тогда Ладошка подарила ему братика. </text:span><text:span text:style-name="T3">(высунуть указательный палец).</text:span><text:span text:style-name="T1"> Он был умнеький, благоразумненький. </text:span><text:span text:style-name="T3">(погладить пальчик). .</text:span><text:span text:style-name="T1">Умел делать вот так. </text:span><text:span text:style-name="T3">(сгибать и разгибать большой палец), </text:span><text:span text:style-name="T1">и вот так </text:span><text:span text:style-name="T3">(покачивать из стороны в сторону). </text:span></text:p>
      <text:p text:style-name="P38"><text:span text:style-name="T1">А еще он любил задавать вопросы: «Мама, а что это? А что это?» </text:span><text:span text:style-name="T3">(показывать указательным пальцем во все стороны).</text:span><text:span text:style-name="T1"> Мама ему отвечала, что показывать пальцем неприлично. Для этого существует специальная палочка. </text:span><text:span text:style-name="T3">(показать указку). </text:span><text:span text:style-name="T1">Она указывает и показывает. Она так и назвается — указка. А пальчик, который любит на все указывать назвали — Указательный. </text:span><text:span text:style-name="T3">(дети несколько раз повторяют названия). </text:span><text:span text:style-name="T1">Какие чудные похожие слова: указывать </text:span><text:span text:style-name="T3">(жест указкой), </text:span><text:span text:style-name="T1">указка </text:span><text:span text:style-name="T3">(взять указку в 2 руки), </text:span><text:span text:style-name="T1">указательный палец </text:span><text:span text:style-name="T3">(сгибать и разгибать палец).</text:span></text:p>
      <text:p text:style-name="P12"><text:s/>Указательный <text:s/>палец любит все знать. Любит знать — любознательный. Я тоже люблю все знать! Значит, я тоже....-любознательная. А вы?</text:p>
      <text:p text:style-name="P38"><text:span text:style-name="T1">Так они и жили вместе- Большой </text:span><text:span text:style-name="T3">(показать палец)</text:span><text:span text:style-name="T1">и Указательный </text:span><text:span text:style-name="T3">(резко убрать большой палец, показать указательный <text:s/>палец). </text:span></text:p>
      <text:p text:style-name="P38"><text:span text:style-name="T1">Они любили все рассаматривать в разноцветные очки </text:span><text:span text:style-name="T3">(сделать из пальцев «очки»),</text:span><text:span text:style-name="T1"> а еще плести цепочки </text:span><text:span text:style-name="T3">(вращая кисти, скреплять колечки из пальчиков).</text:span></text:p>
      <text:p text:style-name="P38"><text:span text:style-name="T1">Однажды они увидели утку </text:span><text:span text:style-name="T3">(картинка)</text:span><text:span text:style-name="T1">, услышали как она крякает, и придумали новую игру </text:span>«Кряки». <text:span text:style-name="T1">Они сделали вот такие клювы</text:span><text:span text:style-name="T3">(соеденить большие и указательные пальцы на каждой руке)</text:span><text:span text:style-name="T1">и стали крякать «Кря-кря!» </text:span><text:span text:style-name="T3">(клюв на правой руке), </text:span><text:span text:style-name="T1">«Кря-кря!» </text:span><text:span text:style-name="T3">(клюв на левой руке).</text:span><text:span text:style-name="T1">Потом они поссорились и начали шипеть </text:span><text:span text:style-name="T3">(нарушив ритм, «клювы»щиплют друг друга). </text:span><text:span text:style-name="T1">«Кыш, кряки!»- разгоняла их Ладошка </text:span><text:span text:style-name="T3">(стряхнуть руками).</text:span></text:p>
      <text:p text:style-name="P12">Про остальные пальчики я расскажу вам на следующем занятии. А сейчас давайте изобразим эту чудесную уточку.</text:p>
      <text:p text:style-name="P38">Физминутка «Утка»</text:p>
      <text:p text:style-name="P12">На своих коротких ножках <text:s text:c="14"/><text:span text:style-name="T2">ходьба вперед-назад в полуприсяде,</text:span></text:p>
      <text:p text:style-name="P12">Ходит утка по дорожке <text:s text:c="18"/><text:span text:style-name="T2"><text:s/>вперевалочку, руки согнуты в локтях,</text:span></text:p>
      <text:p text:style-name="P12">Вперевалочку похаживает, <text:s text:c="12"/><text:span text:style-name="T2">активно двигаются.</text:span></text:p>
      <text:p text:style-name="P12">Куцым хвостиком помахивает. <text:s text:c="7"/><text:span text:style-name="T2">Вертеть попкой.</text:span></text:p>
      <text:p text:style-name="P12">Утка плавать мастерица:</text:p>
      <text:p text:style-name="P12">Доберется до водицы-</text:p>
      <text:p text:style-name="P12">Ловко лапками гребет, <text:s text:c="19"/><text:span text:style-name="T2">семенящая ходьба, руки назад</text:span></text:p>
      <text:p text:style-name="P12">По воде легко плывет.</text:p>
      <text:p text:style-name="P12">- Утка- это мама. Утята -её детки. А как называется папа? (селезень).</text:p>
      <text:p text:style-name="P38">Прощание.</text:p>
      <text:p text:style-name="P38">Логопед: <text:span text:style-name="T1">- наше занятие окончено. Предлагаю его закончить кричалкой:</text:span></text:p>
      <text:p text:style-name="P12">Раз-два, раз-два- вот закончилась игра. Раз-два, раз-два- в группу нам пора.</text:p>
      <text:p text:style-name="P41"><text:soft-page-break/>Занятие № 3</text:p>
      <text:p text:style-name="P41"/>
      <text:p text:style-name="P38">Приветствие.</text:p>
      <text:p text:style-name="P1">Дети проходят и садятся на стульчики. Логопед предлагает поздороваться по всем правилам. Дети вспоминают и перечисляют все правила приветствия. Логопед и дети взаимно приветствуют друг друга. Далее логопед предлагает детям выбрать себе цветной кружочек и встать на него.</text:p>
      <text:p text:style-name="P38">Физминутка «Здравствуй, небо голубое!»</text:p>
      <text:p text:style-name="P12">Здравствуй, небо голубое! <text:s text:c="20"/><text:span text:style-name="T2">Одна рука вверх и вправо.</text:span></text:p>
      <text:p text:style-name="P12">Здравствуй, солнце золотое! <text:s text:c="17"/><text:span text:style-name="T2">Другая рука вверх и влево.</text:span></text:p>
      <text:p text:style-name="P12">Здравствуй, вольный ветерок! <text:s text:c="14"/><text:span text:style-name="T2">Покачивание рук вверху.</text:span></text:p>
      <text:p text:style-name="P12">Здравствуй, маленький дубок! <text:s text:c="14"/><text:span text:style-name="T2">Присесть и показать росточек.</text:span></text:p>
      <text:p text:style-name="P12">Мы живем в одном краю! <text:s text:c="21"/><text:span text:style-name="T2">Встать и развести руки в стороны.</text:span></text:p>
      <text:p text:style-name="P12">Всех я вас приветствую! <text:s text:c="23"/><text:span text:style-name="T2">Рукопожатие двумя руками над головой.</text:span></text:p>
      <text:p text:style-name="P38">Логопед: <text:span text:style-name="T1">- Сегодня к нам пришел гость. Но прежде чем его пригласить, я хочу загадать загадку про него:</text:span></text:p>
      <text:p text:style-name="P12"><text:s text:c="44"/>Кто в лесу глухом живет,</text:p>
      <text:p text:style-name="P12"><text:s text:c="44"/>Неуклюжий, косолапый?</text:p>
      <text:p text:style-name="P12"><text:s text:c="44"/>Летом ест малину, мед,</text:p>
      <text:p text:style-name="P12"><text:s text:c="44"/>А зимой сосет он лапу.</text:p>
      <text:p text:style-name="P38">Словарная минутка «Слова антонимы».</text:p>
      <text:p text:style-name="P1">Медведь приветствует детей, показывает им карточки «Слова-антонимы» и жалуется что никак с ними не разберется. Дети вместе с логопедом рассматривают карточки <text:s/>и подбирают пары.</text:p>
      <text:p text:style-name="P5">Например: <text:span text:style-name="T1">Слон большой, а мышка маленькая.</text:span></text:p>
      <text:p text:style-name="P38">Физминутка «Наш Мишутка».</text:p>
      <text:p text:style-name="P12">Наш Мишутка потянулся <text:s text:c="18"/><text:span text:style-name="T2">потягушки</text:span></text:p>
      <text:p text:style-name="P12">Раз нагнулся, два нагнулся <text:s text:c="16"/><text:span text:style-name="T2">наклоны вперед</text:span></text:p>
      <text:p text:style-name="P12">Лапы в стороны развел- <text:s text:c="21"/><text:span text:style-name="T2">руки в стороны</text:span></text:p>
      <text:p text:style-name="P12">Видно, меда не нашел. <text:s text:c="23"/><text:span text:style-name="T2">Пожать плечами</text:span></text:p>
      <text:p text:style-name="P12">Мишка в улей влез — и вот <text:s text:c="15"/><text:span text:style-name="T2">потянуться вверх</text:span></text:p>
      <text:p text:style-name="P12">Каплет с лапок сладкий мед. <text:s text:c="14"/><text:span text:style-name="T2">Рассматривать свои ладошки</text:span></text:p>
      <text:p text:style-name="P38">Логопед: <text:span text:style-name="T1">- наш мишка любит сладкое. Он сладкоежка. Давайте вместе «соберем» это сложное слово. Сладкое </text:span><text:span text:style-name="T3">(отвести правую ладонь в сторону)</text:span><text:span text:style-name="T1">ест </text:span><text:span text:style-name="T3">(левую ладонь в сторону)</text:span><text:span text:style-name="T1">-сладкоежка </text:span><text:span text:style-name="T3">(соединить ладони вместе). </text:span><text:span text:style-name="T1">Послушайте историю <text:s/>про нашего сладкоежку.</text:span></text:p>
      <text:p text:style-name="P38">Пальчиковая гимнастика «Мишутка-сладкоежка»</text:p>
      <text:p text:style-name="P12">Вот пора Мишутке спать <text:s text:c="18"/><text:span text:style-name="T2">погрозить указательным пальцем</text:span></text:p>
      <text:p text:style-name="P12">Лёг он в мягкую кровать <text:s text:c="19"/><text:span text:style-name="T2">Сложить ладошки вместе и положить </text:span></text:p>
      <text:p text:style-name="P1"><text:s text:c="61"/>под щечку</text:p>
      <text:p text:style-name="P12">Повернулся, попыхтел, <text:s text:c="21"/><text:span text:style-name="T2">Сложенные вместе ладошки класть то</text:span></text:p>
      <text:p text:style-name="P1"><text:s text:c="61"/>под правую щеку, то под левую</text:p>
      <text:p text:style-name="P12">Вновь покушать захотел <text:s text:c="19"/><text:span text:style-name="T2">погладить живот</text:span></text:p>
      <text:p text:style-name="P12">Банка свежего варенья <text:s text:c="18"/><text:span text:style-name="T2">«Держать банку» в вертикальном положении</text:span></text:p>
      <text:p text:style-name="P12">Вынута для подкрепленья.</text:p>
      <text:p text:style-name="P12"><text:soft-page-break/>Тихо Мишенька вздыхает, <text:s text:c="17"/><text:span text:style-name="T2">Вздыхать, опускать и поднимать плечи</text:span></text:p>
      <text:p text:style-name="P12">А варенье исчезает <text:s text:c="29"/><text:span text:style-name="T2">развести удивленно руки в сороны.</text:span></text:p>
      <text:p text:style-name="P12">Стала банка вдруг пустой! <text:s text:c="16"/><text:span text:style-name="T2">Обхватить голову ладонями.</text:span></text:p>
      <text:p text:style-name="P12">«Что же делать? Ой-ой-ой!» <text:s text:c="14"/><text:span text:style-name="T2">качает головой</text:span></text:p>
      <text:p text:style-name="P12">«Мама в комнату войдет, <text:s text:c="19"/><text:span text:style-name="T2">шагать на месте</text:span></text:p>
      <text:p text:style-name="P12">А варенья не найдет» <text:s text:c="25"/><text:span text:style-name="T2">ладонями закрыть глаза</text:span></text:p>
      <text:p text:style-name="P12">Миша баночку убрал, <text:s text:c="24"/><text:span text:style-name="T2">руки за спину, потом развести в стороны</text:span></text:p>
      <text:p text:style-name="P12">Сделал вид, что крепко спил. <text:s text:c="11"/><text:span text:style-name="T2">Ручки по щечку</text:span></text:p>
      <text:p text:style-name="P12">Мама в комнату вошла <text:s text:c="22"/><text:span text:style-name="T2">шагать на месте</text:span></text:p>
      <text:p text:style-name="P12">А варенья не нашла. <text:s text:c="26"/><text:span text:style-name="T2">Развести удивленно руки в стороны.</text:span></text:p>
      <text:p text:style-name="P5">Носовой платок.</text:p>
      <text:p text:style-name="P1">Дети вместе с логопедом загадывают Мишутке загадку про носовой платок.</text:p>
      <text:p text:style-name="P12">Лег в карман и караулю</text:p>
      <text:p text:style-name="P12">Рёву, плаксу и грязнулю.</text:p>
      <text:p text:style-name="P12">Вытру ротик, реки слёз,</text:p>
      <text:p text:style-name="P1">Не забуду и про нос.</text:p>
      <text:p text:style-name="P1"><text:s/>Мишка отгадывает:</text:p>
      <text:list xml:id="list3849507241012087286" text:style-name="L37">
        <text:list-item>
          <text:p text:style-name="P2">резинка, мочалка, полотенце?</text:p>
        </text:list-item>
        <text:list-item>
          <text:p text:style-name="P2">Платочек? А что это такое?</text:p>
        </text:list-item>
      </text:list>
      <text:p text:style-name="P1">Дети показывают свои платочки и хвастаются ими:</text:p>
      <text:p text:style-name="P12"><text:s text:c="38"/>Тра-та-та, тра-та-та-</text:p>
      <text:p text:style-name="P12"><text:s text:c="38"/>Вот какая красота!</text:p>
      <text:p text:style-name="P38">Мишка: <text:span text:style-name="T1">- У нас в лесу таких красивых тряпочек нет. А вы что, все ревы, плаксы и грязнули?</text:span></text:p>
      <text:list xml:id="list4241467934773517204" text:style-name="L38">
        <text:list-item>
          <text:p text:style-name="P24">Может, вы все сопливые?</text:p>
        </text:list-item>
        <text:list-item>
          <text:p text:style-name="P24">А для чего вам тогда платки?</text:p>
        </text:list-item>
      </text:list>
      <text:p text:style-name="P1">Дети рассказывают о «делах» платочка. Логопед подводит итог и предлагаетпоиграть с платочками.</text:p>
      <text:p text:style-name="P5">Игра с носовыми платочками «Ку-ку»2</text:p>
      <text:p text:style-name="P1">Логопед с детьми рассматривает схематическое изображение настроения человека. Далее дети выглядывают из-за платочков, показывая настроение, эмоцию: радость, грусть, удивление, злость, страх.</text:p>
      <text:p text:style-name="P12"><text:s text:c="35"/>1,2,3-ты печальным замри.</text:p>
      <text:p text:style-name="P12"><text:s text:c="35"/>1,2,3-удивленным замри.</text:p>
      <text:p text:style-name="P12"><text:s text:c="35"/>1,2,3-ты веселым замри.</text:p>
      <text:p text:style-name="P12"><text:s text:c="35"/>1,2,3-ты сердитым замри.</text:p>
      <text:p text:style-name="P12"><text:s text:c="35"/>1,2,3- ты испуганным замри.</text:p>
      <text:p text:style-name="P12"><text:s text:c="35"/>1,2,3-вновь спокойным замри.</text:p>
      <text:p text:style-name="P38">Физминутка «1,2,3-моё движенье повтори!»2</text:p>
      <text:p text:style-name="P12"><text:s text:c="25"/>Мы с платочками попляшем,</text:p>
      <text:p text:style-name="P12"><text:s text:c="26"/>Ими весело помашем!</text:p>
      <text:p text:style-name="P3">Дети смотрят на логопеда и повторяют за ним движения с платочками: покружиться с платочком, приседать, помахивая платочком перед собой, спрятать за платочком лицо и делать наклоны в сторону и т. д.</text:p>
      <text:p text:style-name="P38"><text:soft-page-break/>Логопед: <text:span text:style-name="T1"><text:s text:c="7"/>А теперь по распорядку</text:span></text:p>
      <text:p text:style-name="P12"><text:s text:c="24"/>дружно сделаем зарядку</text:p>
      <text:p text:style-name="P12"><text:s text:c="24"/>не ногами, не руками,</text:p>
      <text:p text:style-name="P12"><text:s text:c="24"/>а своими …...(языками)</text:p>
      <text:list xml:id="list4497299948328067099" text:style-name="L39">
        <text:list-item>
          <text:p text:style-name="P25">где живет наш язычок?</text:p>
        </text:list-item>
      </text:list>
      <text:p text:style-name="P38">Языковая гимнастика: комплекс 1 «Знакомство».<text:span text:style-name="T1"> </text:span><text:span text:style-name="T3">(см. книгу Е.В. Бариновой «Говорим красиво»)</text:span></text:p>
      <text:p text:style-name="P38">Сказка про Ладошку</text:p>
      <text:p text:style-name="P1">Вспомнить героев сказки — Большой и Указательный пальцы, их игры.</text:p>
      <text:p text:style-name="P38">«Вопросики». <text:span text:style-name="T3">Дети с помощь. Большого пальца показывают согласие или несогласие.</text:span></text:p>
      <text:list xml:id="list5046053002721785410" text:style-name="L40">
        <text:list-item>
          <text:p text:style-name="P26">Наступило лето? Прошло лето? Наступила осень?</text:p>
        </text:list-item>
        <text:list-item>
          <text:p text:style-name="P26">Вы сейчас в лесу? В магазине? Вы в садике?</text:p>
        </text:list-item>
        <text:list-item>
          <text:p text:style-name="P26">В садике вы будете подстригаться? Лечиться? Учиться?</text:p>
        </text:list-item>
        <text:list-item>
          <text:p text:style-name="P26">Значит, вы <text:s/>ученые? Профессора? Студенты? Дети?</text:p>
        </text:list-item>
        <text:list-item>
          <text:p text:style-name="P26">Вы ученики, а я, наверное, балерина? Продавец? Логопед?</text:p>
        </text:list-item>
        <text:list-item>
          <text:p text:style-name="P26">Молодцы!!!</text:p>
        </text:list-item>
      </text:list>
      <text:p text:style-name="P38">Логопед: <text:span text:style-name="T1">А теперь давайте вспомним утинное семейство: мама-утка, дети-утята, папа-селезень. А теперь давайте разберем гусинное семейство: папа-гусь, мама-гусыня, птенец -гусенок или гусята.</text:span></text:p>
      <text:p text:style-name="P38">Пальчиковая гимнастика «Дождевые червяки»</text:p>
      <text:p text:style-name="P38">Логопед: <text:span text:style-name="T1">- А еще пальчики любили играть в дождевых червяков.</text:span></text:p>
      <text:p text:style-name="P12">Дождь прошел, и червяки</text:p>
      <text:p text:style-name="P12">на дорожку выползли.</text:p>
      <text:p text:style-name="P12">Мы не будем их давить,</text:p>
      <text:p text:style-name="P12">Будем в травку относить.</text:p>
      <text:p text:style-name="P3">Большим и указательным пальцем дети выполняют движения червяков по ногам.</text:p>
      <text:p text:style-name="P12">Поиграв, братья любили покушать. <text:span text:style-name="T2">(соединить пльцы между собой и «кушать» кашу с коленей). </text:span>После еды они заботливо вытирали друг друга. </text:p>
      <text:p text:style-name="P12">А потом появился третий братец. Он находился в самом центре Ладошки, был в середине. Его так и назвали- Средний. Он умел делать вот так. <text:span text:style-name="T2">(сгибать и разгибать большой палец), </text:span>и вот так <text:span text:style-name="T2">(покачивать из стороны в сторону). </text:span>Средний палец был высокий и красивый, а еще трудолюбивый. </text:p>
      <text:p text:style-name="P12">Ладошка говорит деткам-пальчикам: «Сыночки. Кто сходит за хлебом? », а Средний отвечает «Я». <text:s/>Идет и покупает хлеб. Ладошка говорит деткам-пальчикам «Сыночки, кто помоет посуду?», а Средний отвечает: «Я». Идет и моет посуду. Вот какой он помощник! А вы помогаете мамам? Значит, вы тоже какие ребята? <text:span text:style-name="T2">(трудолюбивые)</text:span></text:p>
      <text:p text:style-name="P12">Большой, Указательный и Средний любили варить кашу.</text:p>
      <text:p text:style-name="P12">-Из чего варят кашу?</text:p>
      <text:p text:style-name="P12">-Правильно из крупы. Теперь мы будем отвечать так:</text:p>
      <text:p text:style-name="P12"><text:s text:c="36"/>Хорошо знаем мы-</text:p>
      <text:p text:style-name="P12"><text:s text:c="36"/>Кашу варят из крупы.</text:p>
      <text:p text:style-name="P3"><text:soft-page-break/>Дети произносят и отбивают кричалку по коленям.</text:p>
      <text:p text:style-name="P3">Дети вспоминают названия круп, рассматривают их в тарелочках, трогают пальчиками.</text:p>
      <text:p text:style-name="P5">Игра: «Варим кашу»</text:p>
      <text:p text:style-name="P1">Логопед называет крупу, а дети говорят какую кашу можно сварить из этой крупы.</text:p>
      <text:p text:style-name="P12">Гречневая крупа-гречневая каша</text:p>
      <text:p text:style-name="P12">Рисовая крупа-рисовая каша</text:p>
      <text:p text:style-name="P12">пшенная крупа-пшенная каша</text:p>
      <text:p text:style-name="P12">манная крупа-манная каша и т. д.</text:p>
      <text:p text:style-name="P38">Логопед: <text:span text:style-name="T1">- Молодцы наши пальчики! <text:s/>А вот следующий сынок мамы-ладошки оказался ленивым и забывчивым. Он все время лежал на диване и смотрел телевизор, и никакими силами его невозможно было поднять. Доставайте следующий пальчик из кулачка. Сам он ни за что не встанет. </text:span><text:span text:style-name="T3">(дети достают безымянный палец). </text:span><text:span text:style-name="T1">Мама ему говорит: «Ты будешь Сашей. Понял?». Пальчик «Понял». Полежал, полежал и забыл. <text:s/>Мама ему говорит: «Ты будешь Колей. Понял?». Пальчик «Понял». Полежал, полежал и забыл.</text:span></text:p>
      <text:p text:style-name="P12">«Раз так,-говорит мама,-будешь без имени-Безымянный!». Пальчик без имени -безымянный. </text:p>
      <text:p text:style-name="P12">Этот пальчик не любит гулять, не любит кушать, он слабый-слабый. Но все-таки наш. Давайте будем его тренировать и кормить!</text:p>
      <text:p text:style-name="P38"><text:span text:style-name="T1">-Кушай, кушай! Ням-ням-ням! </text:span><text:span text:style-name="T3">(ритмично касаться указательным пальцем правой руки, безымянного пальца левой руки).</text:span></text:p>
      <text:p text:style-name="P38"><text:span text:style-name="T1">Самый маленький- Мизинчик </text:span><text:span text:style-name="T3">(высунуть из кулачка только мизинцы). </text:span><text:span text:style-name="T1">Он любит бегать в магазинчик. </text:span><text:span text:style-name="T3">(сгибая и разгибая мизинцы, передвигать их по ногам от бедер к носкам). </text:span></text:p>
      <text:p text:style-name="P38"><text:span text:style-name="T1">А еще этот пальчик миролюбивый. </text:span><text:span text:style-name="T3">(соединить мизинцы подушечками.) </text:span><text:span text:style-name="T1">всех ребят он примеряет, дружбу крепкую скрепляет. </text:span><text:span text:style-name="T3">(согнуть мизинцы «крючком» и сцепить их в замок). </text:span><text:span text:style-name="T1">Покачивать «замок» и говорить «мировую»кричалку:</text:span></text:p>
      <text:list xml:id="list6234414083674823965" text:style-name="L4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7">Мирись, мирись, мирись!</text:p>
                                              <text:p text:style-name="P27">И больше не дерись!</text:p>
                                              <text:p text:style-name="P27">А если будешь драться,</text:p>
                                              <text:p text:style-name="P27">Не буду с тобой играться!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Закрепить процедуру примерения, предложив детям сцепить их мизинчики между собой.</text:p>
      <text:p text:style-name="P38">Доброе упражнение: «Мы за руки возьмёмся».</text:p>
      <text:p text:style-name="P12">Мы за руки возьмемся <text:s text:c="15"/><text:span text:style-name="T2">дети берутся за руки и качают ими.</text:span></text:p>
      <text:p text:style-name="P12">Друг другу улыбнемся <text:s text:c="14"/><text:span text:style-name="T2">наклоняются вправо, влево и улыбаются</text:span></text:p>
      <text:p text:style-name="P12">Вот так, вот так. <text:s text:c="24"/>д<text:span text:style-name="T2">руг другу.</text:span></text:p>
      <text:p text:style-name="P12">Мы не будем ссориться <text:s text:c="13"/><text:span text:style-name="T2">грозят указательным пальцем.</text:span></text:p>
      <text:p text:style-name="P12">Будем мы дружить, <text:s text:c="20"/><text:span text:style-name="T2">жмут две руки у себя над головой.</text:span></text:p>
      <text:p text:style-name="P12">Ручками своими <text:s text:c="24"/><text:span text:style-name="T2">крутят «фонарики» перед лицом.</text:span></text:p>
      <text:p text:style-name="P12">Доброту дарить. <text:s text:c="24"/><text:span text:style-name="T2">Гладят друга по рукам, по спине или голове.</text:span></text:p>
      <text:p text:style-name="P1"/>
      <text:p text:style-name="P1"/>
      <text:p text:style-name="P38"><text:soft-page-break/>Прощание. </text:p>
      <text:p text:style-name="P1">Стоя в кругу рассмотреть свои ладошки: какие они у нас добрые, открытые, теплые, мягкие. Они нам даны для того чтобы творить добрые дела. Сложить пирамидку из ладошек и на счет «1,2,3» подбросить их вверх и закричать «Салют!»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1"><text:soft-page-break/>Занятие № 4</text:p>
      <text:p text:style-name="P41"/>
      <text:p text:style-name="P38">Приветствие.</text:p>
      <text:p text:style-name="P3">Логопед и дети приветствуют друг друга.</text:p>
      <text:p text:style-name="P38">Упражнение для губ.</text:p>
      <text:p text:style-name="P38">«Массаж». <text:span text:style-name="T1">Нежно поглаживать верхнюю губу нижними зубами и наоборот.</text:span></text:p>
      <text:p text:style-name="P38">«Целуем-улыбаемся». <text:span text:style-name="T1">Вытянуть губы вперед и чмокнуть — это поцелуй. Максимально растянуть губы в стороны-это улыбка.</text:span></text:p>
      <text:p text:style-name="P38">«Рыбка». <text:span text:style-name="T1">Губы все время вытянуты вперед. Напрягая мышцы губ, собирать их в бутончик- рыбка закрыла рот. Раслабляя мышцы губ, раскрывать их, как цветочек, -рыбка открыла рот.</text:span></text:p>
      <text:p text:style-name="P38">Физминутка «Здравствуй, небо голубое!»</text:p>
      <text:p text:style-name="P12">Здравствуй, небо голубое! <text:s text:c="20"/><text:span text:style-name="T2">Одна рука вверх и вправо.</text:span></text:p>
      <text:p text:style-name="P12">Здравствуй, солнце золотое! <text:s text:c="17"/><text:span text:style-name="T2">Другая рука вверх и влево.</text:span></text:p>
      <text:p text:style-name="P12">Здравствуй, вольный ветерок! <text:s text:c="14"/><text:span text:style-name="T2">Покачивание рук вверху.</text:span></text:p>
      <text:p text:style-name="P12">Здравствуй, маленький дубок! <text:s text:c="14"/><text:span text:style-name="T2">Присесть и показать росточек.</text:span></text:p>
      <text:p text:style-name="P12">Мы живем в одном краю! <text:s text:c="21"/><text:span text:style-name="T2">Встать и развести руки в стороны.</text:span></text:p>
      <text:p text:style-name="P12">Всех я вас приветствую! <text:s text:c="23"/><text:span text:style-name="T2">Рукопожатие двумя руками над головой.</text:span></text:p>
      <text:p text:style-name="P38">Логопед: <text:span text:style-name="T1">- слово «здравствуйте» не только вежливое, приятное и волшебное, оно еще и лечебное. Слово «Здравствуйте» означает «будьте здоровы, живите долго». Люди с которыми вы здороваетесь, становятся здоровее. Так что не жадничайте и не ленитесь, дарите людям здоровье, здоровайтесь с ними почаще.</text:span></text:p>
      <text:p text:style-name="P12"><text:s text:c="43"/>Лично я здороваюсь везде-</text:p>
      <text:p text:style-name="P12"><text:s text:c="43"/>Дома и на улице.</text:p>
      <text:p text:style-name="P12"><text:s text:c="43"/>Даже «Здравствуй!» говорю</text:p>
      <text:p text:style-name="P12"><text:s text:c="43"/>Я соседской курице.</text:p>
      <text:p text:style-name="P3">Показать карточку с курицей.</text:p>
      <text:p text:style-name="P38">Логопед: <text:span text:style-name="T1">- как вы думаете, что она мне отвечает? (ко-ко-ко)</text:span></text:p>
      <text:p text:style-name="P12">- Правильно, <text:s/>курочка «квохчет». Курочка квохчет перед тем, как снести яйцо, и общаясь с цыплятами.</text:p>
      <text:p text:style-name="P12"><text:s text:c="28"/>«Ко-ко-ко, - говорит она им, - пора идти гулять.</text:p>
      <text:p text:style-name="P12"><text:s text:c="28"/>Ко-ко-ко-не ходите далеко.</text:p>
      <text:p text:style-name="P12"><text:s text:c="28"/>Посмотрите, здесь червяк,</text:p>
      <text:p text:style-name="P12"><text:s text:c="28"/>быстро скушайте его».</text:p>
      <text:p text:style-name="P12">А еще курица кудахчет: кудах-тах-тах! Кудахчет курица, когда волнуется (например лиса залезла в курятник) или радуется (снесла яйцо и всем об этом объявляет).</text:p>
      <text:list xml:id="list4568839873673246957" text:style-name="L42">
        <text:list-item>
          <text:p text:style-name="P40"><text:span text:style-name="T1">А если я поздороваюсь с петушком? </text:span><text:span text:style-name="T3">(выложить карточку)</text:span></text:p>
        </text:list-item>
        <text:list-item>
          <text:p text:style-name="P28">Правильно петух кукарекает.</text:p>
        </text:list-item>
        <text:list-item>
          <text:p text:style-name="P40"><text:span text:style-name="T1">А что бы ответил на мое приветствие гусь</text:span><text:span text:style-name="T3">?(выложить карточку)</text:span></text:p>
        </text:list-item>
        <text:list-item>
          <text:p text:style-name="P28">Верно. Гусь гогочет.</text:p>
        </text:list-item>
        <text:list-item>
          <text:p text:style-name="P40"><text:span text:style-name="T1">Как разговаривают утки? </text:span><text:span text:style-name="T3">(выложить карточку)</text:span></text:p>
        </text:list-item>
        <text:list-item>
          <text:p text:style-name="P28">Верно. Утки крякают.</text:p>
        </text:list-item>
        <text:list-item>
          <text:p text:style-name="P40"><text:soft-page-break/><text:span text:style-name="T1">А как бы со мной разговаривал.... Ой, а кто это? </text:span><text:span text:style-name="T3">(карточка с индюком)</text:span></text:p>
        </text:list-item>
        <text:list-item>
          <text:p text:style-name="P28">Точно, индюк! Индюки кулдыкают.</text:p>
        </text:list-item>
      </text:list>
      <text:p text:style-name="P38">Упражнение «Болтушка».</text:p>
      <text:p text:style-name="P12">На выдохе быстро-быстро двигать «круглым» раслабленным языком вперед-назад, сопровождая действие голосом.</text:p>
      <text:p text:style-name="P38">Логопед: <text:span text:style-name="T1">- В народе говорят: индюки бормочут. А вот индюшки не могут кулдыкать. Они кудахчут, визжать и даже мырлычут. Это какие птицы? (домашние). А почему их называют домашними птицами? Правильно они живут с человеком <text:s/>приносят пользу. А человек их кормит, строит жилища, лечит, защищает, ухаживает за ними. И за это получает яйца, перо, пух, мясо.</text:span></text:p>
      <text:p text:style-name="P38">Д/И: «Что изменилось?»</text:p>
      <text:p text:style-name="P1">Дети закрывают глаза, а логопед меняет местами карточки, убирает или добавляет новые. Дети открывают глаза и говорят что изменилось.</text:p>
      <text:p text:style-name="P38">Логопед: <text:span text:style-name="T1">У всех птиц есть детки. Они называются птенцы. У всех птенцов есть названия. Давайте их вспомним. Как называются птенцы у утки? Гусыни? Индюшки? И т. д.</text:span></text:p>
      <text:p text:style-name="P12">- У цыпленка есть мама-курица и папа-петух. У индюшонка есть папа......(индюк) и мама..... (индюшка). А у утят мама-утка? Кто же у них папа? (селезень). Гусь- это папа или мама? А как же называется мама гусят?(гусыня)</text:p>
      <text:p text:style-name="P12">- Молодцы!</text:p>
      <text:p text:style-name="P12">- А на прогулке мы с вами встретили двух зайцев и двух коз. У зайцев были вот такие ушки......</text:p>
      <text:p text:style-name="P38">Пальчиковая гимнастика: «Зайкины ушки»</text:p>
      <text:p text:style-name="P12">Ушки длинные у зайки, <text:s text:c="16"/><text:span text:style-name="T2">безымянный, мизинец и большой соединить <text:s text:c="13"/></text:span></text:p>
      <text:p text:style-name="P38"><text:s text:c="59"/><text:span text:style-name="T3">подушечками (мордочка). Средний и </text:span></text:p>
      <text:p text:style-name="P1"><text:s text:c="57"/>указательный направить вверх (ушки)</text:p>
      <text:p text:style-name="P38"><text:span text:style-name="T1">Из кустов они торчат <text:s text:c="20"/></text:span><text:span text:style-name="T3">шевелить «ушками» вперед-назад</text:span></text:p>
      <text:p text:style-name="P38"><text:span text:style-name="T1">Раз-два, раз-два- <text:s text:c="29"/></text:span><text:span text:style-name="T3">сгибать и разгибать «ушки».</text:span></text:p>
      <text:p text:style-name="P38"><text:span text:style-name="T1">Ушкам прятаться пора <text:s text:c="19"/></text:span><text:span text:style-name="T3">оставить «ушки» согнутыми.</text:span></text:p>
      <text:p text:style-name="P38">Логопед: <text:span text:style-name="T1">- а у коз были вот такие рожки.</text:span><text:span text:style-name="T3">...(выставить из кулаков указательные пальцы и мизинцы).</text:span></text:p>
      <text:p text:style-name="P38">Пальчиковая гимнастика «Коза-дереза».</text:p>
      <text:p text:style-name="P12">Я коза-дереза <text:s text:c="32"/><text:span text:style-name="T2">вращать сложенными в «козу» кистями</text:span></text:p>
      <text:p text:style-name="P12">всей деревне я гроза!</text:p>
      <text:p text:style-name="P12">У меня крутые рожки, <text:s text:c="17"/><text:span text:style-name="T2">попеременно двигать вверх-вниз указательным</text:span></text:p>
      <text:p text:style-name="P1"><text:s text:c="55"/>пальцем и мизинцем.</text:p>
      <text:p text:style-name="P12">Дай конфеток мне немножко! <text:s text:c="4"/><text:span text:style-name="T2">Резко выкинуть руки вперед.</text:span></text:p>
      <text:p text:style-name="P12">Дай мне каши с пирогами! <text:s text:c="10"/><text:span text:style-name="T2">Медленно подтягивать руки к себе.</text:span></text:p>
      <text:p text:style-name="P12">А не то я забодаю! <text:s text:c="24"/><text:span text:style-name="T2">«бодать» соседей в бок.</text:span></text:p>
      <text:p text:style-name="P38">Логопед: <text:span text:style-name="T1">А теперь по распорядку</text:span></text:p>
      <text:p text:style-name="P12"><text:s text:c="17"/>дружно сделаем зарядку</text:p>
      <text:p text:style-name="P12"><text:s text:c="17"/>не ногами, не руками,</text:p>
      <text:p text:style-name="P12"><text:s text:c="17"/>а своими язычками!</text:p>
      <text:list xml:id="list4456178325867904399" text:style-name="L43">
        <text:list-item>
          <text:p text:style-name="P29">Где живет наш язычок?</text:p>
        </text:list-item>
      </text:list>
      <text:p text:style-name="P1">Отбить по коленям кричалку про рот.</text:p>
      <text:p text:style-name="P12"><text:soft-page-break/><text:s text:c="48"/>Дом, где наш язык живет,</text:p>
      <text:p text:style-name="P12"><text:s text:c="48"/>Называем все мы «рот»!</text:p>
      <text:p text:style-name="P38">Языковая гимнастика: комплекс 1 «Знакомство».<text:span text:style-name="T1"> </text:span><text:span text:style-name="T3">(см. книгу Е.В. Бариновой «Говорим красиво»)</text:span></text:p>
      <text:p text:style-name="P3">Показать детям набор карточек из предыдущего занятия.</text:p>
      <text:p text:style-name="P38">Логопед: <text:span text:style-name="T1">Вспомните, кто приносил нам эти карточки? Давайте помашем мишке рукой и поиграем в игру: </text:span>«Слова ноборот»<text:span text:style-name="T1">.</text:span></text:p>
      <text:p text:style-name="P1">Логопед начинает, а дети заканчивают выражение: «Слон большой, а мышка......»и т. д.</text:p>
      <text:p text:style-name="P38">Логопед: <text:span text:style-name="T1">- Сегодня я предлагаю вам инсценировать стихотворение </text:span>«Мишка косолапый».</text:p>
      <text:p text:style-name="P12">Мишка косолапый по лесу идет, <text:s text:c="12"/><text:span text:style-name="T2">вперевалку топтаться на месте.</text:span></text:p>
      <text:p text:style-name="P12">Шишки собирает, песенку поет. <text:s text:c="12"/><text:span text:style-name="T2">Наклоны вниз.</text:span></text:p>
      <text:p text:style-name="P12">Вдруг упала шишка <text:s text:c="33"/><text:span text:style-name="T2">выпрямиться и стукнуть себя</text:span></text:p>
      <text:p text:style-name="P12">прямо Мишке в лоб <text:s text:c="32"/><text:span text:style-name="T2">ладонью по лбу.</text:span></text:p>
      <text:p text:style-name="P12">Мишка рассердился и ногою-топ! <text:s text:c="9"/><text:span text:style-name="T2">Топнуть ногой.</text:span></text:p>
      <text:p text:style-name="P12">«Не пойду я больше по лесу гулять! <text:s text:c="5"/><text:span text:style-name="T2">Махнуть одной рукой.</text:span></text:p>
      <text:p text:style-name="P12">И не буду больше шишки собирать!» <text:s text:c="2"/><text:span text:style-name="T2"><text:s/>махнуть другой рукой.</text:span></text:p>
      <text:p text:style-name="P38">Прощание.</text:p>
      <text:p text:style-name="P38">Логопед: <text:span text:style-name="T1">Давайте подумаем, какой сюрприз можно приготовить для Мишки?</text:span></text:p>
      <text:p text:style-name="P1">Ребенок рассказывает про свой сюрприз,а остальные хвалят его.</text:p>
      <text:p text:style-name="P38">Логопед: <text:span text:style-name="T1">- А теперь давайте попрощаемся и пойдем в группу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1"><text:soft-page-break/>Занятие № 5</text:p>
      <text:p text:style-name="P41"/>
      <text:p text:style-name="P38">Приветствие.</text:p>
      <text:p text:style-name="P3">Педагог и дети приветствуют друг друга.</text:p>
      <text:p text:style-name="P38">Логопед: <text:span text:style-name="T1">- Спасибо вам большое. Садитесь пожалуйста. Как вы думаете, за что я вас поблагодарила? </text:span></text:p>
      <text:list xml:id="list864392215068297753" text:style-name="L44">
        <text:list-item>
          <text:p text:style-name="P30">Верно, за то, что вы пожелали мне здоровья.</text:p>
        </text:list-item>
        <text:list-item>
          <text:p text:style-name="P30">Скольким людям вы сегодня уже пожелали здоровья?</text:p>
        </text:list-item>
        <text:list-item>
          <text:p text:style-name="P30">Вам было трудно? Так держать.</text:p>
        </text:list-item>
      </text:list>
      <text:p text:style-name="P38">Приветствия животных.</text:p>
      <text:p text:style-name="P38">Логопед: <text:span text:style-name="T1">- А как вы думаете, ребята, животные умеют здороваться?</text:span></text:p>
      <text:p text:style-name="P12">- Сегодня я привела к вам в гости своих любимцев: это котик Барсик и щенок Тузик. Сейчас я вам о них кое-что расскажу.</text:p>
      <text:p text:style-name="P12">Я целый <text:s/>день на работе. Тузик и Барсик дома одни. Они спят, кушают, играют друг с другом и с нетерпением ждут меня. Когда я прихожу домой, Барсик мчится ко мне навстречу,трется о мои ноги и мурлычет. Потом он прыгает ко мне на колени, трется о мою шею, продолжая радостно урчать.</text:p>
      <text:list xml:id="list7223139223850473577" text:style-name="L45">
        <text:list-item>
          <text:p text:style-name="P31">Что же он мне говорит, ребята?</text:p>
        </text:list-item>
        <text:list-item>
          <text:p text:style-name="P31">Правильно. <text:s/>Он приветствует меня по-кошачьи, говорит: «Я рад тебя видеть, я скучал по тебе!». А сейчас он хочет поздороваться с вами.</text:p>
        </text:list-item>
      </text:list>
      <text:p text:style-name="P1">Дети здороваются с Барсиком, а котик им отвечает «Мяу!»</text:p>
      <text:list xml:id="list7691211737369621099" text:style-name="L46">
        <text:list-item>
          <text:p text:style-name="P32">Какие вы молодцы, ребята! Барсику было очень приятно! А что это Барсик вам промяукал в ответ? Есть такие, кто понимает кошачий язык?</text:p>
        </text:list-item>
        <text:list-item>
          <text:p text:style-name="P32">Это Барсик говорил вам «спасибо» за то, что вы поздоровались с ним. Так что животные тоже умеют здороваться и разговаривать. Коты, например, мяукают (когда что-то просят), мурлычут (когда им очено хорошо), шипят (если чего то боятся) и фыркают (если им что-то не нравится).</text:p>
        </text:list-item>
        <text:list-item>
          <text:p text:style-name="P32">Дети, а вы как думаете Барсик какой? Да Барсик мягкий и пушистый. У него и лапки такие же. Давайте повторим его прикосновения.</text:p>
        </text:list-item>
      </text:list>
      <text:p text:style-name="P38">Пальчиковая гимнастика «Мур-мур».</text:p>
      <text:p text:style-name="P3">Плавно изгибая ктсти, тыльной сороной ладоней мягко проводить под подбородком и приговаривать: «Мур-мур».</text:p>
      <text:p text:style-name="P38">Логопед: <text:span text:style-name="T1">- Походка кошек тоже легкая, мягкая и неслышная.</text:span></text:p>
      <text:p text:style-name="P38">Пальчиковая гимнастика «Кошечка».</text:p>
      <text:p text:style-name="P37">Кулачок-ладошка.</text:p>
      <text:p text:style-name="P37">Кулачок-ладошка.</text:p>
      <text:p text:style-name="P37">Я иду, как кошка.</text:p>
      <text:p text:style-name="P3">Положить кулачки на коленки. Ритмично разжимать кулачки и снова сжимать.</text:p>
      <text:p text:style-name="P38">Логопед: <text:span text:style-name="T1">- Мягкие лапки у всех котов, как подушечки. Но в этих подушечках коты прячут.....когти. У людей-ногти, а у животных-когти. Иногда кошачьи когти называют «царапки». Как вы думаете, почему их так называют?</text:span></text:p>
      <text:list xml:id="list8380929819595098286" text:style-name="L47">
        <text:list-item>
          <text:p text:style-name="P33">Правильно, потому что кошки царапаются и оставляют на коже царапины. Даже загадка такая есть: мягкие лапки, а в лапках-царапки.</text:p>
        </text:list-item>
        <text:list-item>
          <text:p text:style-name="P33"><text:soft-page-break/>А Тузик разговаривает по собачьи как?</text:p>
        </text:list-item>
        <text:list-item>
          <text:p text:style-name="P33">Правильно, он лает. Но лай у него разный может быть. Может так.....(лает грозно,злобно). А может так....(радостно, задорно). Еще собака рычит (когда сердится), скулит (когда ей больно), воет (когда ей одиноко). Давайте повторим и покажем сказанное на пальцах:</text:p>
        </text:list-item>
      </text:list>
      <text:p text:style-name="P37">Собака лает, рычит,</text:p>
      <text:p text:style-name="P37">Воет, скулит.</text:p>
      <text:p text:style-name="P3">На каждый глагол выкидывать палец из кулачка.</text:p>
      <text:list xml:id="list4332299275490117271" text:style-name="L48">
        <text:list-item>
          <text:p text:style-name="P34">При встрече со мной он радостно лает, виляет хвостом, встает на задние лапы и пытается облизать мне лицо. Это его приветствие, он тоже рад меня видеть. Тузик-взрослый пес. Он -папа. А как называется мама в собачьем семействе? - Правильно, собака. А их детки? (щенки)</text:p>
        </text:list-item>
        <text:list-item>
          <text:p text:style-name="P34">хотите, я правращу вас в щенят и поиграю с вами? Внимание: у людей 2 ноги, а у собак ноги или лапы? А сколько? Итак, превращаю я ребят в замечательных щенят.</text:p>
        </text:list-item>
      </text:list>
      <text:p text:style-name="P3">Дети опускаются на четвереньки, занимают каждый свой коврик и считают лапы, поднимая их по очереди. Виляют хвостиками-попками. Учатся сидеть, лежать,давать лапу, кушать, выполнять команду «голос!». Закончив игру, превращаем щенят снова в ребят.</text:p>
      <text:p text:style-name="P38">Д/И: «Птичьи семейства».</text:p>
      <text:p text:style-name="P38">Логопед: <text:span text:style-name="T1">- Ребята, птенцы домашних птиц пошли погулять и потерялись, не могут найти своих мам и пап. Давайте поможем им.</text:span></text:p>
      <text:p text:style-name="P3">Дети нахдят для каждого птенца семью.</text:p>
      <text:list xml:id="list9096211341156890867" text:style-name="L49">
        <text:list-item>
          <text:p text:style-name="P35">Получился целый птичий двор. Это домашние или дикие птицы? А чем домашние птицы отличаются от диких?</text:p>
        </text:list-item>
        <text:list-item>
          <text:p text:style-name="P35">Правильно. Дикие <text:s/>живут независимо от человека: они сами добывают пищу, строят жилье. О домашних птицах заботится человек, а они, в свою очередь, приносят ему пользу: дают яйца, мясо, перо, пух.</text:p>
        </text:list-item>
        <text:list-item>
          <text:p text:style-name="P35">Каких диких птиц вы знаете?</text:p>
        </text:list-item>
      </text:list>
      <text:p text:style-name="P38">Словарная минутка «Слова-антонимы»</text:p>
      <text:p text:style-name="P1">В гости приходит Мишка и признается, что ему очень нравится проводить с ними время: у них очень интересно. И предлагает детям поиграть в игры.</text:p>
      <text:p text:style-name="P1">Логопед называет словосочетания, а дети противоположные по смыслу.</text:p>
      <text:p text:style-name="P12">Гриб-боровик съедобный-мухомор несъедобный.</text:p>
      <text:p text:style-name="P12">Брюки длинные-шорты короткие.</text:p>
      <text:p text:style-name="P12">Полотенце сухое-белье мокрое.</text:p>
      <text:p text:style-name="P12">Конфета сладкая-лук горький.</text:p>
      <text:p text:style-name="P12">Лев рычит громко-цыпленок пищит <text:s/>тихо.</text:p>
      <text:p text:style-name="P12">Жираф высокий-пони низкий.</text:p>
      <text:p text:style-name="P12">Канат толстый- веревка тонкая.</text:p>
      <text:p text:style-name="P38">Физминутка «Мишка косолапый».</text:p>
      <text:p text:style-name="P12">Мишка косолапый по лесу идет, <text:s text:c="12"/><text:span text:style-name="T2">вперевалку топтаться на месте.</text:span></text:p>
      <text:p text:style-name="P12">Шишки собирает, песенку поет. <text:s text:c="12"/><text:span text:style-name="T2">Наклоны вниз.</text:span></text:p>
      <text:p text:style-name="P12">Вдруг упала шишка <text:s text:c="33"/><text:span text:style-name="T2">выпрямиться и стукнуть себя</text:span></text:p>
      <text:p text:style-name="P12"><text:soft-page-break/>прямо Мишке в лоб <text:s text:c="32"/><text:span text:style-name="T2">ладонью по лбу.</text:span></text:p>
      <text:p text:style-name="P12">Мишка рассердился и ногою-топ! <text:s text:c="9"/><text:span text:style-name="T2">Топнуть ногой.</text:span></text:p>
      <text:p text:style-name="P12">«Не пойду я больше по лесу гулять! <text:s text:c="5"/><text:span text:style-name="T2">Махнуть одной рукой.</text:span></text:p>
      <text:p text:style-name="P12">И не буду больше шишки собирать!» <text:s text:c="2"/><text:span text:style-name="T2"><text:s/>махнуть другой рукой.</text:span></text:p>
      <text:p text:style-name="P38">Дыхательное упражнение на развитие речевого дыхания: «Погреем руки».</text:p>
      <text:p text:style-name="P38">Логопед: - <text:span text:style-name="T1">А теперь займемся нашими пальчиками. Покажите мне свои ладошки. Растопырьте их. Сожмите. Похлопайте ими. Погрейте их своим дыханием.</text:span></text:p>
      <text:p text:style-name="P38">Языковая гимнастика: комплекс 1 «Знакомство».<text:span text:style-name="T1"> </text:span><text:span text:style-name="T3">(см. книгу Е.В. Бариновой «Говорим красиво»).</text:span></text:p>
      <text:p text:style-name="P38">Д/И: «Варим кашу».</text:p>
      <text:p text:style-name="P38">Логопед: <text:span text:style-name="T1">- А сейчас нам надо подкрепиться кашей. Из чего варят кашу? Правильно из крупы. Круп много. Давайте вспомним те, которые вы уже знаете.</text:span></text:p>
      <text:p text:style-name="P1">Дети садятся в круг, логопед выкладывает пакетики с крупами. Дети называют их.(рис, манка, овсяные хлопья, ячневую крупу). Затем педагог вносит новую крупу- пшеничную.</text:p>
      <text:p text:style-name="P38">Логопед: <text:span text:style-name="T1">посмотрите , это пшено из него варят пшеничную кашу. Потрогайте её. «Кашка пшеничная, для детей отличная»</text:span></text:p>
      <text:p text:style-name="P3">дети несколько раз повторяют эту кричалку.</text:p>
      <text:p text:style-name="P38">Прощание.</text:p>
      <text:p text:style-name="P38">Логопед: <text:span text:style-name="T1">Наше занятие подошло к концу. Что сегодня больше всего понравилось, запомнилось?</text:span></text:p>
      <text:p text:style-name="P1">Дети выходят из кабинета с кричалкой: «Кашка пшеничная, для детей отличная»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Литература:</text:p>
      <text:p text:style-name="P5"/>
      <text:list xml:id="list4488350729644414234" text:style-name="L50">
        <text:list-item>
          <text:p text:style-name="P36">Е.В. Баринова «Говори красиво» - ООО «Феникс», 2017 год.</text:p>
        </text:list-item>
        <text:list-item>
          <text:p text:style-name="P36">Е. Карельская «Растим говорунов. Сказочные истории из жизни язычка»- М:Дрофа, 2007 год.</text:p>
        </text:list-item>
        <text:list-item>
          <text:p text:style-name="P36">С.И. Карпова <text:s/>В.В. Мамаева «Развитие <text:s/>речи и познавательных способностей дошкольников»-М.: Сфера, 2008 год.</text:p>
        </text:list-item>
        <text:list-item>
          <text:p text:style-name="P36">Ю.Соколова «Игры с пальчиками»-ООО «Издательство «Эксмо»», 2008 год.</text:p>
        </text:list-item>
        <text:list-item>
          <text:p text:style-name="P36">С.И. Токарева «Коррекция речевых нарушений у <text:s/>детей 5-7 лет»- Издательство «Учитель», 2012 год.</text:p>
        </text:list-item>
        <text:list-item>
          <text:p text:style-name="P36">Е.И. Веселова Е.М. Скрябина «Игры и упражнения на каждый день для детей с ОНР»-ООО «ТЦ Сфера», 2015 год.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6M52S</meta:editing-duration>
    <meta:editing-cycles>4</meta:editing-cycles>
    <meta:generator>OpenOffice/4.1.2$Win32 OpenOffice.org_project/412m3$Build-9782</meta:generator>
    <dc:date>2019-12-19T14:10:38.92</dc:date>
    <dc:creator>Татьяна </dc:creator>
    <meta:document-statistic meta:table-count="0" meta:image-count="0" meta:object-count="0" meta:page-count="20" meta:paragraph-count="492" meta:word-count="5132" meta:character-count="37856"/>
    <meta:user-defined meta:name="Info 1"/>
    <meta:user-defined meta:name="Info 2"/>
    <meta:user-defined meta:name="Info 3"/>
    <meta:user-defined meta:name="Info 4"/>
  </office:meta>
</office:document-meta>
</file>